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everwijkerstraatweg 205 in Castricum het omleggen van een weg op het camping terrein, verzenddatum 27 juli 2021 (WABO2101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Beverwijkerstraatweg 205 in Castricum, het omleggen van een weg op het camping terrein, verzenddatum 27 juli 2021 (WABO2101224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everwijkerstraatweg 205 in Castricum het omleggen van een weg op het camping terrein, verzenddatum 27 juli 2021 (WABO2101224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40</meta:user-defined>
    <meta:user-defined meta:name="OVERHEIDop.GmbID/DC.identifier">gmb-2021-259940</meta:user-defined>
    <meta:user-defined meta:name="OVERHEIDop.versieInformatie"/>
  </office:meta>
</office:document-meta>
</file>