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iel - Wijziging van de verordening op de heffing en invordering van parkeerbelastingen 2021</text:p>
      <text:section text:name="regeling_id1-3-2" text:style-name="regeling">
        <text:section text:name="aanhef_id1-3-2-1" text:style-name="aanhef">
          <text:section text:name="preambule_id1-3-2-1-1" text:style-name="preambule">
            <text:p text:style-name="al">
            <text:span text:style-name="nadrukvet">Besluit om: </text:span>
          </text:p>
            <text:p text:style-name="al"/>
            <text:p text:style-name="al">de volgende verordening vast te stellen:</text:p>
            <text:p text:style-name="al"/>
            <text:p text:style-name="al">
            <text:span text:style-name="nadrukvet">Verordening tot (1<text:span text:style-name="sup">e</text:span>) wijziging van de verordening op de heffing en invordering van parkeerbelastingen 2021</text:span>
          </text:p>
            <text:p text:style-name="al"/>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tot (1<text:span text:style-name="sup">e</text:span>) wijziging van de verordening op de heffing en invordering van parkeerbelastin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op de heffing en invordering van parkeerbelastingen 2021, vastgesteld bij raadsbesluit van 16 december 2020, wordt als volgt gewijzigd:</text:p>
            <text:p text:style-name="al"/>
            <text:p text:style-name="al">Na onderdeel 13 wordt onderdeel 13a toegevoegd, luidende:</text:p>
            <text:p text:style-name="al"/>
            <text:p text:style-name="al">
            <text:span text:style-name="nadrukcur">Het tarief voor een bezoekerspas (boekje met 10 kraskaarten) als bedoeld in artikel 3.3.g van de vigerende Parkeerverordening (categorie VII, bezoekers in de schil), alsmede voor een bezoekerspas (10 bezoekerskraskaart), bestemd voor het parkeren op parkeerapparatuurplaatsen bedraagt <text:span text:style-name="nadrukvet">€ 12,40</text:span>.</text:span>
          </text:p>
            <text:p text:style-name="al"/>
            <text:p text:style-name="al">
            <text:span text:style-name="nadrukcur">De bezoekerskraskaarten gelden niet voor de terreinen Oude Haven, Poort van Santwijck en de parkeergarage Westluidense Poort.</text:span>
          </text:p>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 Deze verordening treedt in werking met ingang van de 1<text:span text:style-name="sup">e</text:span> dag na die van de bekendmaking.</text:p>
              </text:list-item>
              <text:list-item text:style-override="id1-3-2-2-2-2-2">
                <text:number>2.</text:number>
                <text:p text:style-name="al">Datum van ingang van de heffing is 20 januari 2021.</text:p>
              </text:list-item>
            </text:list>
          </text:section>
          <text:section text:name="artikel_id1-3-2-2-3" text:style-name="artikel">
            <text:p text:style-name="artikel_kop_titel"><text:span text:style-name="artikel_kop_label">Artikel</text:span> <text:span text:style-name="artikel_kop_nr">3  </text:span> </text:p>
            <text:p text:style-name="al">Deze verordening kan worden aangehaald als “Verordening tot (1e) wijziging van de Verordening op de heffing en invordering van parkeerbelasting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0 januari 2021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9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Regelgevingregister 2020, nr. 1.04</meta:user-defined>
    <meta:user-defined meta:name="DCTERMS.alternative">Verordening Parkeerbelastingen 2021</meta:user-defined>
    <dc:language>nl</dc:language>
    <meta:user-defined meta:name="OVERHEID.Gemeente/DC.spatial">Tiel</meta:user-defined>
    <meta:user-defined meta:name="DC.title">Verordening van de gemeenteraad van de gemeente Tiel houdende regels omtrent de heffing en invordering van parkeerbelastingen (Verordening Parkeerbelastingen 2021)</meta:user-defined>
    <meta:user-defined meta:name="DCTERMS.W3CDTF/DCTERMS.available">2021-01-28</meta:user-defined>
    <meta:user-defined meta:name="DCTERMS.W3CDTF/OVERHEIDop.jaargang">2021</meta:user-defined>
    <meta:user-defined meta:name="OVERHEIDop.publicationIssue">25994</meta:user-defined>
    <meta:user-defined meta:name="OVERHEIDop.betreftRegeling">CVDR650371_2</meta:user-defined>
    <meta:user-defined meta:name="xs:date/OVERHEIDop.startdatum">2021-01-29</meta:user-defined>
    <meta:user-defined meta:name="OVERHEIDop.GmbID/DC.identifier">gmb-2021-25994</meta:user-defined>
    <meta:user-defined meta:name="OVERHEIDop.versieInformatie"/>
  </office:meta>
</office:document-meta>
</file>