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Molenlei 8 in Akersloot, het plaatsen van afzuiginstallatie  en het wijzigen van een kozijn, datum ontvangst 23 juli 2021 (WABO210155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993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3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3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Molenlei 8 in Akersloot, het plaatsen van afzuiginstallatie  en het wijzigen van een kozijn, datum ontvangst 23 juli 2021 (WABO2101552) </meta:user-defined>
    <dc:language>nl</dc:language>
    <meta:user-defined meta:name="OVERHEIDop.locatietype/OVERHEIDop.gebiedsmarkering">Adres</meta:user-defined>
    <meta:user-defined meta:name="DC.title">Gemeente Castricum, ontvangen aanvraag Omgevingsvergunning, Molenlei 8 in Akersloot, het plaatsen van afzuiginstallatie  en het wijzigen van een kozijn, datum ontvangst 23 juli 2021 (WABO2101552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939</meta:user-defined>
    <meta:user-defined meta:name="OVERHEIDop.GmbID/DC.identifier">gmb-2021-259939</meta:user-defined>
    <meta:user-defined meta:name="OVERHEIDop.versieInformatie"/>
  </office:meta>
</office:document-meta>
</file>