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huizermark (Grote Woudhuis) in Apeldoorn, het opricht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li 2021 </text:p>
            <text:p text:style-name="common-al">Wabonummer: D21/0281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993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3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3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152</meta:user-defined>
    <dc:language>nl</dc:language>
    <meta:user-defined meta:name="OVERHEIDop.locatietype/OVERHEIDop.gebiedsmarkering">Punt</meta:user-defined>
    <meta:user-defined meta:name="DC.title">Aanvraag omgevingsvergunning Woudhuizermark (Grote Woudhuis) in Apeldoorn, het oprichten van een bedrijfspand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938</meta:user-defined>
    <meta:user-defined meta:name="OVERHEIDop.GmbID/DC.identifier">gmb-2021-259938</meta:user-defined>
    <meta:user-defined meta:name="OVERHEIDop.versieInformatie"/>
  </office:meta>
</office:document-meta>
</file>