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42, Egelantier 60, 6163 R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Entresolvloer winkel Gardenz</text:p>
            <text:p text:style-name="common-al">Locatie:     Egelantier 60, 6163 RB Geleen </text:p>
            <text:p text:style-name="common-al">Dossiernummer:    Om21.0242</text:p>
            <text:p text:style-name="common-al">Verzenddatum besluit:   28 jul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993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3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3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42, Egelantier 60, 6163 RB  Geleen (reguliere voorbereidingsprocedure)</meta:user-defined>
    <meta:user-defined meta:name="DCTERMS.W3CDTF/DCTERMS.available">2021-08-04</meta:user-defined>
    <meta:user-defined meta:name="DCTERMS.W3CDTF/OVERHEIDop.jaargang">2021</meta:user-defined>
    <meta:user-defined meta:name="OVERHEIDop.publicationIssue">259937</meta:user-defined>
    <meta:user-defined meta:name="OVERHEIDop.GmbID/DC.identifier">gmb-2021-259937</meta:user-defined>
    <meta:user-defined meta:name="OVERHEIDop.versieInformatie"/>
  </office:meta>
</office:document-meta>
</file>