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office:automatic-styles>
  <office:body>
    <office:text>
      <text:p text:style-name="new_page_staatscourant"/>
      <text:p text:style-name="single-kop-titel">Tweede wijziging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Goirle, gelet op artikel 229, eerste lid, aanhef en onderdeel b, van de Gemeentewet, artikelen 2, tweede lid, en 7 van de Paspoortwet en gelet op artikel 10 van de Legesverordening 2021;</text:p>
            <text:p text:style-name="al">b e s l u i t :</text:p>
            <text:p text:style-name="al">vast te stellen de:</text:p>
            <text:p text:style-name="al">Tweede wijziging van de 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2 van titel 1 van de bij de Legesverordening 2021 behorende tarieventabel wordt gewijzigd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 </text:p>
                  </table:table-cell>
                  <table:table-cell table:style-name="entry" table:number-rows-spanned="1" table:number-columns-spanned="1">
                    <text:p text:style-name="table_al">€ 50,9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  </text:span> </text:p>
            <text:p text:style-name="al">Hoofdstuk 1 van titel 3 van de bij de Legesverordening 2021 behorende tarieventabel wordt gewijzigd als vol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 323,4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161,7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 53,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 53,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 108,1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vergunning of ontheffing als bedoeld in artikel 2.10 van de A.P.V. voor het gebruiken van de weg of een weggedeelte, anders dan overeenkomst de bestemming, voor het exploiteren van een terras</text:p>
                  </table:table-cell>
                  <table:table-cell table:style-name="entry" table:number-rows-spanned="1" table:number-columns-spanned="1">
                    <text:p text:style-name="table_al"> € 91,3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2.29 van de A.P.V. voor het geopend zijn van een horecabedrijf na het wettelijke sluitingsuur</text:p>
                  </table:table-cell>
                  <table:table-cell table:style-name="entry" table:number-rows-spanned="1" table:number-columns-spanned="1">
                    <text:p text:style-name="table_al"> € 44,9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vergunning als bedoeld in artikel 2.28 van de A.P.V. voor het exploiteren van een openbare inrichting</text:p>
                  </table:table-cell>
                  <table:table-cell table:style-name="entry" table:number-rows-spanned="1" table:number-columns-spanned="1">
                    <text:p text:style-name="table_al"> € 323,40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tot wijziging in de vergunning als bedoeld in artikel 2.28 van de A.P.V. voor het exploiteren van een openbare inrichting</text:p>
                  </table:table-cell>
                  <table:table-cell table:style-name="entry" table:number-rows-spanned="1" table:number-columns-spanned="1">
                    <text:p text:style-name="table_al"> € 161,70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een aanvraag tot wijziging in het aanhangsel van de vergunning als bedoeld in artikel 2.28 van de A.P.V. voor het exploiteren van een openbare inrichting</text:p>
                  </table:table-cell>
                  <table:table-cell table:style-name="entry" table:number-rows-spanned="1" table:number-columns-spanned="1">
                    <text:p text:style-name="table_al"> € 108,1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ten aanzien van een evenement meerdere vergunningen, ontheffingen e.d. op grond van Titel 3 artikel 1.3, Titel 3 artikel 2.1 en Titel 1 artikel 1.11.2 van deze tarieventabel (indien in één aanvraag verwerkt) benodigd zijn, bedraagt de gezamenlijke leges voor die vergunningen, ontheffingen e.d. niet meer dan</text:p>
                  </table:table-cell>
                  <table:table-cell table:style-name="entry" table:number-rows-spanned="1" table:number-columns-spanned="1">
                    <text:p text:style-name="table_al"> € 216,3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ten aanzien van een horecabedrijf een exploitatievergunning en een vergunning op grond van de Alcoholwet tegelijktijdig worden aangevraagd, bedragen de leges gezamenlijk</text:p>
                  </table:table-cell>
                  <table:table-cell table:style-name="entry" table:number-rows-spanned="1" table:number-columns-spanned="1">
                    <text:p text:style-name="table_al"> € 468,8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ten aanzien van een horecabedrijf een exploitatievergunning en een vergunning op grond van de Alcoholwet tegelijktijdig worden gewijzigd, bedragen de leges gezamenlijk</text:p>
                  </table:table-cell>
                  <table:table-cell table:style-name="entry" table:number-rows-spanned="1" table:number-columns-spanned="1">
                    <text:p text:style-name="table_al"> € 234,80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ten aanzien van een horecabedrijf het aanhangsel van een exploitatievergunning en een vergunning op grond van de Alcoholwet tegelijktijdig worden gewijzigd, bedragen de leges gezamenlijk</text:p>
                  </table:table-cell>
                  <table:table-cell table:style-name="entry" table:number-rows-spanned="1" table:number-columns-spanned="1">
                    <text:p text:style-name="table_al"> € 161,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3  </text:span> Inwerkingtreding</text:p>
            <text:p text:style-name="al">1. Deze verordening treedt in werking met ingang van de eerste dag na die van de bekendmaking.</text:p>
            <text:p text:style-name="al">2. De datum van ingang van heffing van artikel 1 is 02 augustus 2021. </text:p>
          </text:section>
          <text:section text:name="artikel_id1-3-2-2-4" text:style-name="artikel">
            <text:p text:style-name="artikel_kop_titel"><text:span text:style-name="artikel_kop_label">Artikel</text:span> <text:span text:style-name="artikel_kop_nr">4  </text:span> Citeertitel</text:p>
            <text:p text:style-name="al">Deze verordening wordt aangehaald als: ‘Tweede wijziging van de Legesverordening 2021’. </text:p>
            <text:p text:style-name="al"/>
          </text:section>
        </text:section>
        <text:section text:name="regeling-sluiting_id1-3-2-3" text:style-name="regeling-sluiting">
          <text:section text:name="slotformulering_id1-3-2-3-1" text:style-name="slotformulering">
            <text:p text:style-name="al">Goirle, 20 juli 2021</text:p>
            <text:p text:style-name="al">Het college van burgemeester en wethouders van Goirle,</text:p>
            <text:p text:style-name="al">De secretaris, Jolie Hasselman  </text:p>
            <text:p text:style-name="al">De burgemeester, Mark van Stappershoef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993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3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3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Gemeentewet]|[1.0:c:BWBR0005416&amp;g=2021-01-01</meta:user-defined>
    <meta:user-defined meta:name="DCTERMS.alternative">Legesverordening 2021 (incl. tarieventabel 2021)</meta:user-defined>
    <dc:language>nl</dc:language>
    <meta:user-defined meta:name="OVERHEIDop.locatietype/OVERHEIDop.gebiedsmarkering">Gemeente</meta:user-defined>
    <meta:user-defined meta:name="DC.title">Verordening op de heffing en de invordering van de leges 2021</meta:user-defined>
    <meta:user-defined meta:name="DCTERMS.W3CDTF/DCTERMS.available">2021-08-03</meta:user-defined>
    <meta:user-defined meta:name="DCTERMS.W3CDTF/OVERHEIDop.jaargang">2021</meta:user-defined>
    <meta:user-defined meta:name="OVERHEIDop.publicationIssue">259932</meta:user-defined>
    <meta:user-defined meta:name="OVERHEIDop.betreftRegeling">CVDR651372_3</meta:user-defined>
    <meta:user-defined meta:name="xs:date/OVERHEIDop.startdatum">2021-08-02</meta:user-defined>
    <meta:user-defined meta:name="OVERHEIDop.GmbID/DC.identifier">gmb-2021-259932</meta:user-defined>
    <meta:user-defined meta:name="OVERHEIDop.versieInformatie"/>
  </office:meta>
</office:document-meta>
</file>