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5, Graetheide 39, 6121R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woonhuis</text:p>
            <text:p text:style-name="common-al">Locatie:     Graetheide 39, 6121RM Born </text:p>
            <text:p text:style-name="common-al">Dossiernummer:    Om21.0125</text:p>
            <text:p text:style-name="common-al">Verzenddatum besluit:   28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9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125, Graetheide 39, 6121RM  Born (reguliere voorbereidingsprocedure)</meta:user-defined>
    <meta:user-defined meta:name="DCTERMS.W3CDTF/DCTERMS.available">2021-08-04</meta:user-defined>
    <meta:user-defined meta:name="DCTERMS.W3CDTF/OVERHEIDop.jaargang">2021</meta:user-defined>
    <meta:user-defined meta:name="OVERHEIDop.publicationIssue">259929</meta:user-defined>
    <meta:user-defined meta:name="OVERHEIDop.GmbID/DC.identifier">gmb-2021-259929</meta:user-defined>
    <meta:user-defined meta:name="OVERHEIDop.versieInformatie"/>
  </office:meta>
</office:document-meta>
</file>