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kaas - zaterdag van 08.00 tot 17.00 uur voor de periode van 18 jaar met ingang van 4 oktober 2021 - Rijksstraatweg 72b, M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standplaatsvergunning verleend voor de verkoop van kaas aan de Rijksstraatweg 72b te Meteren op zaterdag van 08.00 tot 17.00 uur voor de periode van 18 jaar met ingang van 4 oktober 2021 (verzonden op 28 jul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Wegafsluit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92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standplaatsvergunning - verkoop van kaas - zaterdag van 08.00 tot 17.00 uur voor de periode van 18 jaar met ingang van 4 oktober 2021 - Rijksstraatweg 72b, Meteren</meta:user-defined>
    <meta:user-defined meta:name="DCTERMS.W3CDTF/DCTERMS.available">2021-08-03</meta:user-defined>
    <meta:user-defined meta:name="DCTERMS.W3CDTF/OVERHEIDop.jaargang">2021</meta:user-defined>
    <meta:user-defined meta:name="OVERHEIDop.publicationIssue">259928</meta:user-defined>
    <meta:user-defined meta:name="OVERHEIDop.GmbID/DC.identifier">gmb-2021-259928</meta:user-defined>
    <meta:user-defined meta:name="OVERHEIDop.versieInformatie"/>
  </office:meta>
</office:document-meta>
</file>