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Acaciastraat 6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andelen in strijd met regels ruimtelijke ordening in verband met het uitbreiden van de woning, gelegen aan de Acaciastraat 67, te Brunssum.</text:p>
            <text:p text:style-name="common-al">Dossiernummer: 212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9 september 2021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9927</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7</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7</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Acaciastraat 67, Brunssum</meta:user-defined>
    <meta:user-defined meta:name="DCTERMS.W3CDTF/DCTERMS.available">2021-08-11</meta:user-defined>
    <meta:user-defined meta:name="DCTERMS.W3CDTF/OVERHEIDop.jaargang">2021</meta:user-defined>
    <meta:user-defined meta:name="OVERHEIDop.publicationIssue">259927</meta:user-defined>
    <meta:user-defined meta:name="OVERHEIDop.GmbID/DC.identifier">gmb-2021-259927</meta:user-defined>
    <meta:user-defined meta:name="OVERHEIDop.versieInformatie"/>
  </office:meta>
</office:document-meta>
</file>