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wanestraat 35, 9712 CK Groningen – restaureren en plegen groot onderhoud voor- en zijgevel (verzenddatum 27-07-2021, dossiernummer 202075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92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2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2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Zwanestraat 35, 9712 CK Groningen – restaureren en plegen groot onderhoud voor- en zijgevel (verzenddatum 27-07-2021, dossiernummer 202075087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26</meta:user-defined>
    <meta:user-defined meta:name="OVERHEIDop.GmbID/DC.identifier">gmb-2021-259926</meta:user-defined>
    <meta:user-defined meta:name="OVERHEIDop.versieInformatie"/>
  </office:meta>
</office:document-meta>
</file>