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maatwerkvoorschriften</text:span>
          </text:p>
            <text:p text:style-name="common-al"/>
            <text:p text:style-name="common-al">Burgemeester en wethouders van Gooise Meren maken bekend dat zij een aanvraag hebben ontvangen voor het stellen van maatwerkvoorschriften voor:</text:p>
            <text:p text:style-name="common-al"/>
            <text:p text:style-name="common-al">Omschrijving : Tijdelijke lozing op het vuilwaterriool</text:p>
            <text:p text:style-name="common-al">Aanvrager : Koelewijn Bronbemalingen B.V.</text:p>
            <text:p text:style-name="common-al">Locatie : Meentweg 11A-1 in Bussum</text:p>
            <text:p text:style-name="common-al">Datum ontvangst : 26 jul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04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9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lozen buiten inrichting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25</meta:user-defined>
    <meta:user-defined meta:name="OVERHEIDop.GmbID/DC.identifier">gmb-2021-259925</meta:user-defined>
    <meta:user-defined meta:name="OVERHEIDop.versieInformatie"/>
  </office:meta>
</office:document-meta>
</file>