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outstraat 17/8, 9712 TB Groningen – plaatsen dakraam (verzenddatum 28-07-2021, dossiernummer 202174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92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Zoutstraat 17/8, 9712 TB Groningen – plaatsen dakraam (verzenddatum 28-07-2021, dossiernummer 202174249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20</meta:user-defined>
    <meta:user-defined meta:name="OVERHEIDop.GmbID/DC.identifier">gmb-2021-259920</meta:user-defined>
    <meta:user-defined meta:name="OVERHEIDop.versieInformatie"/>
  </office:meta>
</office:document-meta>
</file>