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2037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 het realiseren van een zonneweide van ca. 8 hectare op twee percelen langs de Galgestraat</text:p>
            <text:p text:style-name="common-al"/>
            <text:p text:style-name="common-al">Ontvangstdatum: 30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99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2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Galgestraat (kad.sectie F 869, 195, 196, 304 en 305)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59919</meta:user-defined>
    <meta:user-defined meta:name="OVERHEIDop.GmbID/DC.identifier">gmb-2021-259919</meta:user-defined>
    <meta:user-defined meta:name="OVERHEIDop.versieInformatie"/>
  </office:meta>
</office:document-meta>
</file>