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lkemaheerd 47, 9736 BM Groningen – plaatsen dakkapel (verzenddatum 26-07-2021, dossiernummer 202174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91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1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1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Wilkemaheerd 47, 9736 BM Groningen – plaatsen dakkapel (verzenddatum 26-07-2021, dossiernummer 202174561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916</meta:user-defined>
    <meta:user-defined meta:name="OVERHEIDop.GmbID/DC.identifier">gmb-2021-259916</meta:user-defined>
    <meta:user-defined meta:name="OVERHEIDop.versieInformatie"/>
  </office:meta>
</office:document-meta>
</file>