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Betuwe - verlening evenementenvergunning - Sport- en spelweek - 23 tot en met 27 augustus van 10.00 tot 15.30 uur - Deil</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het houden van de Sport- en spelweek Deil dagelijks op 23 tot en met 27 augustus van 10.00 tot 15.30 uur. </text:p>
            <text:p text:style-name="last-al">Belanghebbenden die het niet eens zijn met het besluit kunnen op grond van de Algemene wet bestuursrecht binnen 6 weken na de aangegeven verzenddatum een gemotiveerd bezwaarschrift indienen bij de burgemeester, Postbus 112, 4190 CC Geldermalsen. De bezwaartermijn vangt aan met ingang van de dag na die waarop het besluit is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59914</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14</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914</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West Betuwe - verlening evenementenvergunning - Sport- en spelweek - 23 tot en met 27 augustus van 10.00 tot 15.30 uur - Deil</meta:user-defined>
    <meta:user-defined meta:name="DCTERMS.W3CDTF/DCTERMS.available">2021-08-03</meta:user-defined>
    <meta:user-defined meta:name="DCTERMS.W3CDTF/OVERHEIDop.jaargang">2021</meta:user-defined>
    <meta:user-defined meta:name="OVERHEIDop.publicationIssue">259914</meta:user-defined>
    <meta:user-defined meta:name="OVERHEIDop.GmbID/DC.identifier">gmb-2021-259914</meta:user-defined>
    <meta:user-defined meta:name="OVERHEIDop.versieInformatie"/>
  </office:meta>
</office:document-meta>
</file>