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erkelbeekerstraat 4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op 26 juli 2021 een aanvraag voor een omgevingsvergunning ontvangen. De vergunning is aangevraagd voor de activiteit bouwen, het betreft het bouwen van een carport, aan de Merkelbeekerstraat 47 te Brunssum.</text:p>
            <text:p text:style-name="common-al">Dossiernummer: 213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Waarschijnlijk neemt de gemeente voor 20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0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0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ctiviteit bouwen, Merkelbeekerstraat 47, Brunssum</meta:user-defined>
    <meta:user-defined meta:name="DCTERMS.W3CDTF/DCTERMS.available">2021-08-11</meta:user-defined>
    <meta:user-defined meta:name="DCTERMS.W3CDTF/OVERHEIDop.jaargang">2021</meta:user-defined>
    <meta:user-defined meta:name="OVERHEIDop.publicationIssue">259909</meta:user-defined>
    <meta:user-defined meta:name="OVERHEIDop.GmbID/DC.identifier">gmb-2021-259909</meta:user-defined>
    <meta:user-defined meta:name="OVERHEIDop.versieInformatie"/>
  </office:meta>
</office:document-meta>
</file>