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se Drift 88 te Haren, 9752 LK Groningen – vellen 2 bomen (beuk, naast garage) (verzenddatum 27-07-2021, dossiernummer 202174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90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0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0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Westerse Drift 88 te Haren, 9752 LK Groningen – vellen 2 bomen (beuk, naast garage) (verzenddatum 27-07-2021, dossiernummer 202174971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906</meta:user-defined>
    <meta:user-defined meta:name="OVERHEIDop.GmbID/DC.identifier">gmb-2021-259906</meta:user-defined>
    <meta:user-defined meta:name="OVERHEIDop.versieInformatie"/>
  </office:meta>
</office:document-meta>
</file>