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ctiviteitenbesluit Wet milieubeheer - verplaatsen van een mestopslag - Daminksweg 2, de Lut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augustus 2021</text:p>
            <text:p text:style-name="common-al">Er is een meldingsformulier op grond van het Activiteitenbesluit ingevolge artikel 8.40 van de Wet milieubeheer ingediend voor het bedrijf aan de:</text:p>
            <text:list text:style-name="id1-3-2-1-1-3">
              <text:list-item text:style-override="id1-3-2-1-1-3-1">
                <text:number>-</text:number>
                <text:p text:style-name="al">Verplaatsen van een mestopslag voor vaste mest van het bedrijf aan de Daminksweg 2, 7587 NK de Lutte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5990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0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0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ctiviteitenbesluit Wet milieubeheer - verplaatsen van een mestopslag - Daminksweg 2, de Lutte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905</meta:user-defined>
    <meta:user-defined meta:name="OVERHEIDop.GmbID/DC.identifier">gmb-2021-259905</meta:user-defined>
    <meta:user-defined meta:name="OVERHEIDop.versieInformatie"/>
  </office:meta>
</office:document-meta>
</file>