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ingel 4 t/m 36 (o), 9711 BH Groningen – vellen 2 bomen (dennen op erfgrens met buren) (verzenddatum 28-07-2021, dossiernummer 202175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omgevingsvergunning: Ubbo Emmiussingel 4 t/m 36 (o), 9711 BH Groningen – vellen 2 bomen (dennen op erfgrens met buren) (verzenddatum 28-07-2021, dossiernummer 202175078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02</meta:user-defined>
    <meta:user-defined meta:name="OVERHEIDop.GmbID/DC.identifier">gmb-2021-259902</meta:user-defined>
    <meta:user-defined meta:name="OVERHEIDop.versieInformatie"/>
  </office:meta>
</office:document-meta>
</file>