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starten van een kleinschalige bierbrouwerij - Broekhoekweg 38A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Starten van een kleinschalige bierbrouwerij aan de Broekhoekweg 38A, 7582 PT Losser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8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starten van een kleinschalige bierbrouwerij - Broekhoekweg 38A, Loss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95</meta:user-defined>
    <meta:user-defined meta:name="OVERHEIDop.GmbID/DC.identifier">gmb-2021-259895</meta:user-defined>
    <meta:user-defined meta:name="OVERHEIDop.versieInformatie"/>
  </office:meta>
</office:document-meta>
</file>