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akkummerstraat 64 in Castricum, het plaatsen van een schutting, verzenddatum 30 juni 2021 (WABO2100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989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Bakkummerstraat 64 in Castricum, het plaatsen van een schutting, verzenddatum 30 juni 2021 (WABO2100869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verleende Omgevingsvergunning (regulier), Bakkummerstraat 64 in Castricum, het plaatsen van een schutting, verzenddatum 30 juni 2021 (WABO2100869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894</meta:user-defined>
    <meta:user-defined meta:name="OVERHEIDop.GmbID/DC.identifier">gmb-2021-259894</meta:user-defined>
    <meta:user-defined meta:name="OVERHEIDop.versieInformatie"/>
  </office:meta>
</office:document-meta>
</file>