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ssen diverse percelen langs de Legeweg en Zijlvesterweg (kadastrale gemeente Hoogkerk, sectie E, percelen 851, 852, 369, 370, 164, 165 en 170), Groningen – herstellen en verbreden 6 dammen (verzenddatum 26-07-2021, dossiernummer 202174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Tussen diverse percelen langs de Legeweg en Zijlvesterweg (kadastrale gemeente Hoogkerk, sectie E, percelen 851, 852, 369, 370, 164, 165 en 170), Groningen – herstellen en verbreden 6 dammen (verzenddatum 26-07-2021, dossiernummer 202174749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92</meta:user-defined>
    <meta:user-defined meta:name="OVERHEIDop.GmbID/DC.identifier">gmb-2021-259892</meta:user-defined>
    <meta:user-defined meta:name="OVERHEIDop.versieInformatie"/>
  </office:meta>
</office:document-meta>
</file>