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broodjes shoarma, kip en kebab - woensdag van 14.30 tot 20.00 uur - Steenweg/Meerwijk, Waarden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broodjes shoarma, kip en kebab op woensdag van 14.30 tot 20.00 uur op de locatie parkeerterrein Steenweg/Meerwijk in Waardenburg voor de periode van 18 jaar tot 27 juli 2039 (verzonden op 26 jul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West Betuwe - verlening standplaatsvergunning - verkoop van broodjes shoarma, kip en kebab - woensdag van 14.30 tot 20.00 uur - Steenweg/Meerwijk, Waardenburg</meta:user-defined>
    <meta:user-defined meta:name="DCTERMS.W3CDTF/DCTERMS.available">2021-08-03</meta:user-defined>
    <meta:user-defined meta:name="DCTERMS.W3CDTF/OVERHEIDop.jaargang">2021</meta:user-defined>
    <meta:user-defined meta:name="OVERHEIDop.publicationIssue">259890</meta:user-defined>
    <meta:user-defined meta:name="OVERHEIDop.GmbID/DC.identifier">gmb-2021-259890</meta:user-defined>
    <meta:user-defined meta:name="OVERHEIDop.versieInformatie"/>
  </office:meta>
</office:document-meta>
</file>