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29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O-2021-0328 voor een omgevingsvergunning voor het hebben van een uitweg op locatie Twekkelerweg 29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8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wekkelerweg 299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888</meta:user-defined>
    <meta:user-defined meta:name="OVERHEIDop.GmbID/DC.identifier">gmb-2021-259888</meta:user-defined>
    <meta:user-defined meta:name="OVERHEIDop.versieInformatie"/>
  </office:meta>
</office:document-meta>
</file>