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wijzigen van de inrichting (drumcabine in bijgebouw) - Snouckaert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nouckaertlaan 64, wijzigen van de inrichting (drumcabine in bijgebouw), 28-06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068</meta:user-defined>
    <dc:language>nl</dc:language>
    <meta:user-defined meta:name="OVERHEIDop.locatietype/OVERHEIDop.gebiedsmarkering">Adres</meta:user-defined>
    <meta:user-defined meta:name="DC.title">Gemeente Amersfoort, Binnenstad, meldingen activiteitenbesluit, Wet milieubeheer - wijzigen van de inrichting (drumcabine in bijgebouw) - Snouckaertlaan 6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86</meta:user-defined>
    <meta:user-defined meta:name="OVERHEIDop.GmbID/DC.identifier">gmb-2021-259886</meta:user-defined>
    <meta:user-defined meta:name="OVERHEIDop.versieInformatie"/>
  </office:meta>
</office:document-meta>
</file>