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Vlasstraat 1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Vlasstraat 10 te Someren</text:span>, inzake het plaatsen van 15 tijdelijke woonunits en afwijken van de bestemming t.b.v. huisvesten arbeidsmigranten.</text:p>
            <text:p text:style-name="common-al">is verlengd met ten hoogste zes weken.</text:p>
            <text:p text:style-name="common-al">(verzenddatum besluit: 27-07-2021)</text:p>
            <text:p text:style-name="common-al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5988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8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8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aanvraag omgevingsvergunning, Vlasstraat 10 te Somer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9885</meta:user-defined>
    <meta:user-defined meta:name="OVERHEIDop.GmbID/DC.identifier">gmb-2021-259885</meta:user-defined>
    <meta:user-defined meta:name="OVERHEIDop.versieInformatie"/>
  </office:meta>
</office:document-meta>
</file>