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aanlegsteigers, Thorbeckegracht (zaaknummer 0193ESUITE8922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omgeving Wijndragerstoren, Krabbestraat 63</text:span> – voor het tijdelijk plaatsen van een aanlegsteiger (ponton) ten behoeve van aanleggen boten voor het bouwen van een bouwwerk (periode 5 mei 2021 t/m 30 september 2021), verzonden op 2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8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aanlegsteigers, Thorbeckegracht (zaaknummer 0193ESUITE892252021)</meta:user-defined>
    <meta:user-defined meta:name="DCTERMS.W3CDTF/DCTERMS.available">2021-08-03</meta:user-defined>
    <meta:user-defined meta:name="DCTERMS.W3CDTF/OVERHEIDop.jaargang">2021</meta:user-defined>
    <meta:user-defined meta:name="OVERHEIDop.publicationIssue">259882</meta:user-defined>
    <meta:user-defined meta:name="OVERHEIDop.GmbID/DC.identifier">gmb-2021-259882</meta:user-defined>
    <meta:user-defined meta:name="OVERHEIDop.versieInformatie"/>
  </office:meta>
</office:document-meta>
</file>