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uinbouwstraat 65-2 en 65-3, 9717 JC Groningen – plaatsen nieuwe kozijnen in zijgevel en aanbrengen enkele interne wijzigingen (verzenddatum 28-07-2021, dossiernummer 202174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87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7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7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Tuinbouwstraat 65-2 en 65-3, 9717 JC Groningen – plaatsen nieuwe kozijnen in zijgevel en aanbrengen enkele interne wijzigingen (verzenddatum 28-07-2021, dossiernummer 202174482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878</meta:user-defined>
    <meta:user-defined meta:name="OVERHEIDop.GmbID/DC.identifier">gmb-2021-259878</meta:user-defined>
    <meta:user-defined meta:name="OVERHEIDop.versieInformatie"/>
  </office:meta>
</office:document-meta>
</file>