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28, Rothweg 2, 6143 AS 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bouwen van een woonhuis</text:p>
            <text:p text:style-name="common-al">Locatie:     Rothweg 2, 6143 AS Limbricht </text:p>
            <text:p text:style-name="common-al">Ontvangstdatum:   3 mei 2021</text:p>
            <text:p text:style-name="common-al">Dossiernummer:    Om21.022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987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228, Rothweg 2, 6143 AS  Limbrich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877</meta:user-defined>
    <meta:user-defined meta:name="OVERHEIDop.GmbID/DC.identifier">gmb-2021-259877</meta:user-defined>
    <meta:user-defined meta:name="OVERHEIDop.versieInformatie"/>
  </office:meta>
</office:document-meta>
</file>