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 Borchlaan 43, 9728 XA Groningen – vellen 4 bomen (sierkers op achtererf) (verzenddatum 27-07-2021, dossiernummer 202173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87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7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7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Ter Borchlaan 43, 9728 XA Groningen – vellen 4 bomen (sierkers op achtererf) (verzenddatum 27-07-2021, dossiernummer 202173731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71</meta:user-defined>
    <meta:user-defined meta:name="OVERHEIDop.GmbID/DC.identifier">gmb-2021-259871</meta:user-defined>
    <meta:user-defined meta:name="OVERHEIDop.versieInformatie"/>
  </office:meta>
</office:document-meta>
</file>