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ntheffing filmopnames - Rietput en op de openbare weg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West Betuwe heeft ontheffing verleend voor het maken van filmopnames bij de Rietput en op de openbare weg in Heukelum op woensdag 4 augustus 2021. Het strand van de Rietput is deze dag afgesloten voor het publiek. Daarnaast wordt het verkeer op woensdagochtend 4 augustus 2021 enkele momenten stilgelegd voor opnames op de openbare weg ter hoogte van de Zuiderlingedijk in Heukelum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987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est Betuwe - verlening ontheffing filmopnames - Rietput en op de openbare weg, Heukelu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70</meta:user-defined>
    <meta:user-defined meta:name="OVERHEIDop.GmbID/DC.identifier">gmb-2021-259870</meta:user-defined>
    <meta:user-defined meta:name="OVERHEIDop.versieInformatie"/>
  </office:meta>
</office:document-meta>
</file>