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 32c, 9743 DA Groningen – realiseren tijdelijk containergebouw met kantoorfunctie (verzenddatum 27-07-2021, dossiernummer 202173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6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uikerlaan 32c, 9743 DA Groningen – realiseren tijdelijk containergebouw met kantoorfunctie (verzenddatum 27-07-2021, dossiernummer 202173783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67</meta:user-defined>
    <meta:user-defined meta:name="OVERHEIDop.GmbID/DC.identifier">gmb-2021-259867</meta:user-defined>
    <meta:user-defined meta:name="OVERHEIDop.versieInformatie"/>
  </office:meta>
</office:document-meta>
</file>