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3197) het brandveilig in gebruik nemen van Westfield Mall of the Netherlands voor maximaal 19391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estfield Mall of the Netherlands voor maximaal 19391 personen.</text:p>
            <text:p text:style-name="common-al">
            <text:span text:style-name="nadrukvet">Datum bekendmaking besluit:</text:span> 30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- nummer 14070 of stuur een e-mail naar vergunningen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htt- ps://www.lv.nl/bezwaar-en-beroep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<text:span text:style-name="nadrukvet">Vermeld in uw bezwaarschrift:</text:span>
         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86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6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6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oonplaats</meta:user-defined>
    <meta:user-defined meta:name="DC.title">Verleende omgevingsvergunning (kenmerk 743197) het brandveilig in gebruik nemen van Westfield Mall of the Netherlands voor maximaal 19391 person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66</meta:user-defined>
    <meta:user-defined meta:name="OVERHEIDop.GmbID/DC.identifier">gmb-2021-259866</meta:user-defined>
    <meta:user-defined meta:name="OVERHEIDop.versieInformatie"/>
  </office:meta>
</office:document-meta>
</file>