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sweg 16, 9731 CR Groningen – inpandige constructieve wijziging (verzenddatum 27-07-2021, dossiernummer 202174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tadsweg 16, 9731 CR Groningen – inpandige constructieve wijziging (verzenddatum 27-07-2021, dossiernummer 202174732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60</meta:user-defined>
    <meta:user-defined meta:name="OVERHEIDop.GmbID/DC.identifier">gmb-2021-259860</meta:user-defined>
    <meta:user-defined meta:name="OVERHEIDop.versieInformatie"/>
  </office:meta>
</office:document-meta>
</file>