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woning op de locatie Kerkstraat naast nummer 38, 1738 BL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oprichten van een woning op de locatie Kerkstraat naast nummer 38, 1738 BL in Waarland.</text:p>
            <text:p text:style-name="common-al">
            <text:span text:style-name="nadrukcur">Inhoud omgevingsvergunning</text:span>De ontwerp omgevingsvergunning gaat over het oprichten van een woning, in overeenstemming met de aanvraag van 6 juli 2021 met zaaknummer O-21-0369.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4 augustus 2021 gedurende zes weken digitaal in te zien via <text:a xlink:href="https://www.schagen.nl/bestuur-organisatie/inzage-ontwerpomgevingsvergunningen_44199/" xlink:type="simple">https://www.schagen.nl/bestuur-organisatie/inzage-ontwerpomgevingsvergunningen_44199/</text:a> </text:p>
            <text:p text:style-name="common-al">Ook maken wij het ontwerpbesluit bekend op de website <text:a xlink:href="http://www.overheid.nl/" xlink:type="simple">www.overheid.nl</text:a> </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het college van burgemeester en wethouders van Schagen, postbus 8, 1740 AA Schagen. Voor een mondelinge reactie kunt u een afspraak maken met de Afdeling Ruimte, tel. 0224-210282.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8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oprichten van een woning op de locatie Kerkstraat naast nummer 38, 1738 BL in Waarland, gemeente Schagen</meta:user-defined>
    <meta:user-defined meta:name="DCTERMS.W3CDTF/DCTERMS.available">2021-08-03</meta:user-defined>
    <meta:user-defined meta:name="DCTERMS.W3CDTF/OVERHEIDop.jaargang">2021</meta:user-defined>
    <meta:user-defined meta:name="OVERHEIDop.publicationIssue">259859</meta:user-defined>
    <meta:user-defined meta:name="OVERHEIDop.GmbID/DC.identifier">gmb-2021-259859</meta:user-defined>
    <meta:user-defined meta:name="OVERHEIDop.versieInformatie"/>
  </office:meta>
</office:document-meta>
</file>