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unusstraat 74, 9741 LE Groningen – plaatsen van 2 tijdelijke leslokalen (verzenddatum 28-07-2021, dossiernummer 202173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runusstraat 74, 9741 LE Groningen – plaatsen van 2 tijdelijke leslokalen (verzenddatum 28-07-2021, dossiernummer 202173497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56</meta:user-defined>
    <meta:user-defined meta:name="OVERHEIDop.GmbID/DC.identifier">gmb-2021-259856</meta:user-defined>
    <meta:user-defined meta:name="OVERHEIDop.versieInformatie"/>
  </office:meta>
</office:document-meta>
</file>