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lutolaan, kadastrale gemeente Groningen, Kadastrale sectie G perc. 9199, Groningen – vellen 14 bomen (gevaar boomwortels opheffen en verbeteren groeiplaats) (verzenddatum 28-07-2021, dossiernummer 202175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4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Plutolaan, kadastrale gemeente Groningen, Kadastrale sectie G perc. 9199, Groningen – vellen 14 bomen (gevaar boomwortels opheffen en verbeteren groeiplaats) (verzenddatum 28-07-2021, dossiernummer 202175038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48</meta:user-defined>
    <meta:user-defined meta:name="OVERHEIDop.GmbID/DC.identifier">gmb-2021-259848</meta:user-defined>
    <meta:user-defined meta:name="OVERHEIDop.versieInformatie"/>
  </office:meta>
</office:document-meta>
</file>