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plaatsen van een schaftunit, toiletunit en bouwcontainer op de parkeerplaats - 3 augustus t/m 1 oktober 2021 - Afslaander 54,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ontheffing verleend voor het plaatsen van een schaftunit, toiletunit en bouwcontainer op de parkeerplaats naast Afslaander 54 Heukelum van 3 augustus t/m 1 oktober 2021 (verzonden op 27 juni 2021)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4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4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st Betuwe - ontheffing voorwerpen op of aan de weg - plaatsen van een schaftunit, toiletunit en bouwcontainer op de parkeerplaats - 3 augustus t/m 1 oktober 2021 - Afslaander 54, Heukelum</meta:user-defined>
    <meta:user-defined meta:name="DCTERMS.W3CDTF/DCTERMS.available">2021-08-03</meta:user-defined>
    <meta:user-defined meta:name="DCTERMS.W3CDTF/OVERHEIDop.jaargang">2021</meta:user-defined>
    <meta:user-defined meta:name="OVERHEIDop.publicationIssue">259847</meta:user-defined>
    <meta:user-defined meta:name="OVERHEIDop.GmbID/DC.identifier">gmb-2021-259847</meta:user-defined>
    <meta:user-defined meta:name="OVERHEIDop.versieInformatie"/>
  </office:meta>
</office:document-meta>
</file>