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811, 9728 BM Groningen – plaatsen verlichte doosletters tegen gevel (verzenddatum 26-07-2021, dossiernummer 202175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4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aterswoldseweg 811, 9728 BM Groningen – plaatsen verlichte doosletters tegen gevel (verzenddatum 26-07-2021, dossiernummer 202175041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44</meta:user-defined>
    <meta:user-defined meta:name="OVERHEIDop.GmbID/DC.identifier">gmb-2021-259844</meta:user-defined>
    <meta:user-defined meta:name="OVERHEIDop.versieInformatie"/>
  </office:meta>
</office:document-meta>
</file>