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Paterswoldseweg 806, 9728 BM Groningen – plaatsen verlichte doosletters tegen gevel (verzenddatum 26-07-2021, dossiernummer 202175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6 juni 2021</text:span> 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Zienswijze</text:span>
          </text:p>
            <text:p text:style-name="last-al">Zienswijzen kunt u <text:span text:style-name="nadrukvet">tot en met 27 juni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Groningen,15 juni 2021</text:span>
            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3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3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3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omgevingsvergunning: Paterswoldseweg 806, 9728 BM Groningen – plaatsen verlichte doosletters tegen gevel (verzenddatum 26-07-2021, dossiernummer 202175039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39</meta:user-defined>
    <meta:user-defined meta:name="OVERHEIDop.GmbID/DC.identifier">gmb-2021-259839</meta:user-defined>
    <meta:user-defined meta:name="OVERHEIDop.versieInformatie"/>
  </office:meta>
</office:document-meta>
</file>