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Statenboom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, Clinge, Statenboomweg 5</text:span>
          </text:p>
            <text:p text:style-name="common-al">Datum indiening: 26-7-2021</text:p>
            <text:p text:style-name="common-al">Zaakomschrijving: Nieuwbouw werktuigenberging bij het bedrijf </text:p>
            <text:p text:style-name="common-al">Zaaknummer: 24309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83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3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3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3092</meta:user-defined>
    <meta:user-defined meta:name="DCTERMS.abstract">Nieuwbouw werktuigenberging bij het bedrijf </meta:user-defined>
    <dc:language>nl</dc:language>
    <meta:user-defined meta:name="OVERHEIDop.locatietype/OVERHEIDop.gebiedsmarkering">Punt</meta:user-defined>
    <meta:user-defined meta:name="DC.title">Aanvraag Omgevingsvergunning, Clinge, Statenboomweg 5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37</meta:user-defined>
    <meta:user-defined meta:name="OVERHEIDop.GmbID/DC.identifier">gmb-2021-259837</meta:user-defined>
    <meta:user-defined meta:name="OVERHEIDop.versieInformatie"/>
  </office:meta>
</office:document-meta>
</file>