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hoogwerker en een steiger van 21 juli t/m 30 juli 2021 - Nieuweweg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Nieuweweg 5, tijdelijk plaatsen van een hoogwerker en een steiger van 21 juli t/m 30 juli 2021 , 20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3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3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51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tijdelijk plaatsen van een hoogwerker en een steiger van 21 juli t/m 30 juli 2021 - Nieuweweg 5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835</meta:user-defined>
    <meta:user-defined meta:name="OVERHEIDop.GmbID/DC.identifier">gmb-2021-259835</meta:user-defined>
    <meta:user-defined meta:name="OVERHEIDop.versieInformatie"/>
  </office:meta>
</office:document-meta>
</file>