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Integraal Kindcentrum Tweemaster-Kameleon, een onderwijsgebouw met kinderopvang en Buiten Schoolse Opvang Jan de Priest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IKC (Integraal Kindcentrum) Tweemaster-Kameleon, een onderwijsgebouw met kinderopvang en BSO (Buiten Schoolse Opvang) op de locatie Jan de Priesterstraat 4 in Oost-Souburg (29-07-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83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Integraal Kindcentrum Tweemaster-Kameleon, een onderwijsgebouw met kinderopvang en Buiten Schoolse Opvang Jan de Priesterstraat 4</meta:user-defined>
    <meta:user-defined meta:name="DCTERMS.W3CDTF/DCTERMS.available">2021-08-03</meta:user-defined>
    <meta:user-defined meta:name="DCTERMS.W3CDTF/OVERHEIDop.jaargang">2021</meta:user-defined>
    <meta:user-defined meta:name="OVERHEIDop.publicationIssue">259833</meta:user-defined>
    <meta:user-defined meta:name="OVERHEIDop.GmbID/DC.identifier">gmb-2021-259833</meta:user-defined>
    <meta:user-defined meta:name="OVERHEIDop.versieInformatie"/>
  </office:meta>
</office:document-meta>
</file>