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4 Drank- en Horecawet: Renbaan 1A te Pannerden, het schenken van zwak-alcoholische dranken op 28 augustus 2021 vanaf 19.30 uur tot 24.00 uur</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ingediend voor een ontheffing artikel 4Drank- en Horecawet op locatie Renbaan 1A te Pannerden. De aanvraag is geregistreerd onder zaaknummer HZ_ONTHD&amp;H-2021-1316. De aanvraag gaat over het schenken van zwak-alcoholische dranken op 28 augustus 2021 vanaf 19.30 uur tot 24.00 uur aan de Renbaan 1A te Pannerden.</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8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4 Drank- en Horecawet: Renbaan 1A te Pannerden, het schenken van zwak-alcoholische dranken op 28 augustus 2021 vanaf 19.30 uur tot 24.00 uur</meta:user-defined>
    <meta:user-defined meta:name="DCTERMS.W3CDTF/DCTERMS.available">2021-08-03</meta:user-defined>
    <meta:user-defined meta:name="DCTERMS.W3CDTF/OVERHEIDop.jaargang">2021</meta:user-defined>
    <meta:user-defined meta:name="OVERHEIDop.publicationIssue">259830</meta:user-defined>
    <meta:user-defined meta:name="OVERHEIDop.GmbID/DC.identifier">gmb-2021-259830</meta:user-defined>
    <meta:user-defined meta:name="OVERHEIDop.versieInformatie"/>
  </office:meta>
</office:document-meta>
</file>