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lanerbeekweg 120</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instemmingsbesluit kabels en leidingen : het aanleggen van nieuwe- en het rooien van bestaande kabels, op locatie Glanerbeekweg 120. De aanvraag is geregistreerd onder zaaknummer V-2021-453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82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2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2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Glanerbeekweg 120</meta:user-defined>
    <meta:user-defined meta:name="DCTERMS.W3CDTF/DCTERMS.available">2021-08-03</meta:user-defined>
    <meta:user-defined meta:name="DCTERMS.W3CDTF/OVERHEIDop.jaargang">2021</meta:user-defined>
    <meta:user-defined meta:name="OVERHEIDop.publicationIssue">259829</meta:user-defined>
    <meta:user-defined meta:name="OVERHEIDop.GmbID/DC.identifier">gmb-2021-259829</meta:user-defined>
    <meta:user-defined meta:name="OVERHEIDop.versieInformatie"/>
  </office:meta>
</office:document-meta>
</file>