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nadostraat 10, 9715 KX Groningen – vellen 1 boom (wilg) (verzenddatum 26-07-2021, dossiernummer 202174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82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Menadostraat 10, 9715 KX Groningen – vellen 1 boom (wilg) (verzenddatum 26-07-2021, dossiernummer 202174915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25</meta:user-defined>
    <meta:user-defined meta:name="OVERHEIDop.GmbID/DC.identifier">gmb-2021-259825</meta:user-defined>
    <meta:user-defined meta:name="OVERHEIDop.versieInformatie"/>
  </office:meta>
</office:document-meta>
</file>