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Broodmark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itieel , Hulst, Broodmarkt 5</text:span>
          </text:p>
            <text:p text:style-name="common-al">Datum indiening: 29-7-2021</text:p>
            <text:p text:style-name="common-al">Zaakomschrijving: Het wijzigen van de voorgevel</text:p>
            <text:p text:style-name="common-al">Zaaknummer: 24342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982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2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2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3428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Aanvraag Omgevingsvergunning, Hulst, Broodmarkt 5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824</meta:user-defined>
    <meta:user-defined meta:name="OVERHEIDop.GmbID/DC.identifier">gmb-2021-259824</meta:user-defined>
    <meta:user-defined meta:name="OVERHEIDop.versieInformatie"/>
  </office:meta>
</office:document-meta>
</file>