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 begane grond, renovatie interieur begane grond, 4e Binnenvestgracht 2 2311NT Leiden, [LDN01D01102]Straatnaam Leiden D 1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707</text:p>
            <text:p text:style-name="common-al">Ingekomen: 29-07-2021 00:00</text:p>
            <text:p text:style-name="common-al">Locatie: 4e Binnenvestgracht 2 2311NT Leiden, [LDN01D01102]Straatnaam Leiden D 110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707" xlink:type="simple">publicatiesomgevingsvergunningen@leiden.nl</text:a> de volgende gegevens:</text:p>
            <text:p text:style-name="common-al">- het kenmerk van de aanvraag: Z/21/328870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9820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20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707</meta:user-defined>
    <meta:user-defined meta:name="DCTERMS.abstract">vervangen kozijnen begane grond, renovatie interieur begane grond</meta:user-defined>
    <dc:language>nl</dc:language>
    <meta:user-defined meta:name="OVERHEIDop.locatietype/OVERHEIDop.gebiedsmarkering">Punt</meta:user-defined>
    <meta:user-defined meta:name="DC.title">Aanvraag omgevingsvergunning, vervangen kozijnen begane grond, renovatie interieur begane grond, 4e Binnenvestgracht 2 2311NT Leiden, [LDN01D01102]Straatnaam Leiden D 1102</meta:user-defined>
    <meta:user-defined meta:name="DCTERMS.W3CDTF/DCTERMS.available">2021-08-19</meta:user-defined>
    <meta:user-defined meta:name="OVERHEIDop.externeBijlage">LEIDEN_202107_GFO_ZAKEN_786039_6282069_16275686...|exb-2021-46932</meta:user-defined>
    <meta:user-defined meta:name="DCTERMS.W3CDTF/OVERHEIDop.jaargang">2021</meta:user-defined>
    <meta:user-defined meta:name="OVERHEIDop.publicationIssue">259820</meta:user-defined>
    <meta:user-defined meta:name="OVERHEIDop.GmbID/DC.identifier">gmb-2021-259820</meta:user-defined>
    <meta:user-defined meta:name="OVERHEIDop.versieInformatie"/>
  </office:meta>
</office:document-meta>
</file>