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297 Spaubeekstraat 89a te Tilburg, brandveilig gebruik van het pand, 20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297 - I - Spaubeekstraat 89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8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335.007 399308.855</meta:user-defined>
    <meta:user-defined meta:name="DC.title">Tilburg, ingekomen aanvraag voor een omgevingsvergunning Z-HZ_WABO-2021-00297 Spaubeekstraat 89a te Tilburg, brandveilig gebruik van het pand, 20 januari 2021</meta:user-defined>
    <meta:user-defined meta:name="OVERHEID.PostcodeHuisnummer/OVERHEIDop.postcodeHuisnummer">5035JV 89</meta:user-defined>
    <meta:user-defined meta:name="OVERHEIDop.straatnaam">Spaubeekstraat</meta:user-defined>
    <meta:user-defined meta:name="OVERHEIDop.woonplaats">Tilburg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982</meta:user-defined>
    <meta:user-defined meta:name="OVERHEIDop.GmbID/DC.identifier">gmb-2021-25982</meta:user-defined>
    <meta:user-defined meta:name="OVERHEIDop.versieInformatie"/>
  </office:meta>
</office:document-meta>
</file>