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Indië Herdenking Amstelveen op 14 augustus 2021 - Broersepark, Mol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li 2021, zaaknummer Z21-051834</text:span>
          </text:p>
            <text:p text:style-name="common-al">Indië Herdenking Amstelveen op 14 augustus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81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1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mstelveen - melding akkoord voor Indië Herdenking Amstelveen op 14 augustus 2021 - Broersepark, Molenweg 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19</meta:user-defined>
    <meta:user-defined meta:name="OVERHEIDop.GmbID/DC.identifier">gmb-2021-259819</meta:user-defined>
    <meta:user-defined meta:name="OVERHEIDop.versieInformatie"/>
  </office:meta>
</office:document-meta>
</file>